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內政部移民署</text:p>
      <text:p text:style-name="P7"><text:span text:style-name="T1">第8屆新住民及其子女築夢計畫</text:span></text:p>
      <text:p text:style-name="P8"/>
      <text:p text:style-name="P8"/>
      <text:p text:style-name="P8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報名序號: <text:s text:c="34"/></text:span><text:span text:style-name="T5">(</text:span><text:span text:style-name="T4">由移民署填寫</text:span><text:span text:style-name="T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>主要報名者1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主要報名者2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3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4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5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4"><text:soft-page-break/>【築夢計畫書參考格式】</text:p>
      <text:p text:style-name="P22">首頁：築夢計畫主題(自行命題)</text:p>
      <text:p text:style-name="P22">第一頁：目錄</text:p>
      <text:p text:style-name="P9"><text:span text:style-name="T2">（章節名稱）…………………………………………………（頁次）</text:span></text:p>
      <text:p text:style-name="P23">第二頁起：計畫書</text:p>
      <text:p text:style-name="P10">壹、計畫緣起</text:p>
      <text:p text:style-name="P10">貳、計畫目標：請條列敘明本計畫預期達成之具體目標。</text:p>
      <text:p text:style-name="P10">參、計畫內容</text:p>
      <text:p text:style-name="P11">一、計畫項目。</text:p>
      <text:p text:style-name="P12">二、執行期程。(請預定於111年2月初至111年6月底完成)</text:p>
      <text:p text:style-name="P12">三、執行創意。</text:p>
      <text:p text:style-name="P12">四、執行方式。</text:p>
      <text:p text:style-name="P12">五、可行性說明。</text:p>
      <text:p text:style-name="P12">六、運用資源。</text:p>
      <text:p text:style-name="P12">七、其他（請自行補充）。</text:p>
      <text:p text:style-name="P25">肆、經費預算(以1~5個月期程編列)</text:p>
      <text:p text:style-name="P14">一、經費需求：含數量及單價估算。</text:p>
      <text:p text:style-name="P15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<text:span text:style-name="T6">(</text:span>元<text:span text:style-name="T6">)</text:span></text:p>
          </table:table-cell>
          <table:table-cell table:style-name="表格2.A1" office:value-type="string">
            <text:p text:style-name="P18">數量</text:p>
          </table:table-cell>
          <table:table-cell table:style-name="表格2.E1" office:value-type="string">
            <text:p text:style-name="P18">小計<text:span text:style-name="T6">(</text:span>元<text:span text:style-name="T6">)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26">伍、預期效益</text:p>
      <text:p text:style-name="P12">一、執行本計畫之預估成果。</text:p>
      <text:p text:style-name="P12">二、預期計畫完成後之相關影響性。</text:p>
      <text:p text:style-name="P13">三、其它。</text:p>
      <text:p text:style-name="P29">陸、附錄（各計畫項目必要附件、補充資料及其他相關有助於評審之資料）</text:p>
      <text:p text:style-name="P19"/>
      <text:p text:style-name="P16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21-08-13T10:34:00</meta:creation-date>
    <dc:creator>鄒宜玲</dc:creator>
    <dc:date>2021-09-22T18:02:00</dc:date>
    <meta:print-date>2020-10-30T15:47:00</meta:print-date>
    <meta:editing-cycles>4</meta:editing-cycles>
    <meta:editing-duration>PT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1" meta:word-count="433" meta:character-count="496" meta:non-whitespace-character-count="459"/>
  </office:meta>
</office:document-meta>
</file>